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het plaatsen van een woonunit aan de Vinkelsestraat ong. ( NAAST nummer 40), 5384 S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ijdelijk plaatsen en bewonen van een woonunit </text:p>
            <text:p text:style-name="common-al">Verzenddatum: 06-07-2020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15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346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6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6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893.662 415117.827</meta:user-defined>
    <meta:user-defined meta:name="DC.title">Tijdelijke toestemming voor het plaatsen van een woonunit aan de Vinkelsestraat ong. ( NAAST nummer 40), 5384 SG te Heesch</meta:user-defined>
    <meta:user-defined meta:name="OVERHEID.PostcodeHuisnummer/OVERHEIDop.postcodeHuisnummer">5384SB 21</meta:user-defined>
    <meta:user-defined meta:name="OVERHEIDop.straatnaam">Vinkelsestraat</meta:user-defined>
    <meta:user-defined meta:name="OVERHEIDop.woonplaats">Heesch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3461</meta:user-defined>
    <meta:user-defined meta:name="OVERHEIDop.GmbID/DC.identifier">gmb-2020-173461</meta:user-defined>
    <meta:user-defined meta:name="OVERHEIDop.versieInformatie"/>
  </office:meta>
</office:document-meta>
</file>