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oeman Borgesius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067</text:span>
          </text:p>
            <text:p text:style-name="common-al">Gemeente Amstelveen heeft op 6 juli 2020 een besluit genomen op de aanvraag omgevingsvergunning voor het plaatsen van een airco-buitenunit op de uitbouw van de 1ste verdieping. De locatie is Goeman Borgesiuslaan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4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42.33 479674.22</meta:user-defined>
    <meta:user-defined meta:name="DC.title">Gemeente Amstelveen - aanvraag omgevingsvergunning toegekend - Goeman Borgesiuslaan 16 in Amstelveen</meta:user-defined>
    <meta:user-defined meta:name="OVERHEID.PostcodeHuisnummer/OVERHEIDop.postcodeHuisnummer">1181XZ 16</meta:user-defined>
    <meta:user-defined meta:name="OVERHEIDop.straatnaam">Goeman Borgesiuslaa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54</meta:user-defined>
    <meta:user-defined meta:name="OVERHEIDop.GmbID/DC.identifier">gmb-2020-173454</meta:user-defined>
    <meta:user-defined meta:name="OVERHEIDop.versieInformatie"/>
  </office:meta>
</office:document-meta>
</file>