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wei, Blaarkop 81 en 83, kavel 1 en 2, kadastraal bekend sectie AE 1870 te Meerstad, 9613 DE Groningen – oprichten twee-onder-een-kapwoning (verzenddatum 25-06-2020, dossiernummer 202072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96.773 583585.405</meta:user-defined>
    <meta:user-defined meta:name="DC.title">Verleende omgevingsvergunning: Groenewei, Blaarkop 81 en 83, kavel 1 en 2, kadastraal bekend sectie AE 1870 te Meerstad, 9613 DE Groningen – oprichten twee-onder-een-kapwoning (verzenddatum 25-06-2020, dossiernummer 202072432)</meta:user-defined>
    <meta:user-defined meta:name="OVERHEID.PostcodeHuisnummer/OVERHEIDop.postcodeHuisnummer">9613DE 111</meta:user-defined>
    <meta:user-defined meta:name="OVERHEIDop.straatnaam">Blaarkop</meta:user-defined>
    <meta:user-defined meta:name="OVERHEIDop.woonplaats">Meer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53</meta:user-defined>
    <meta:user-defined meta:name="OVERHEIDop.GmbID/DC.identifier">gmb-2020-173453</meta:user-defined>
    <meta:user-defined meta:name="OVERHEIDop.versieInformatie"/>
  </office:meta>
</office:document-meta>
</file>