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Cypreslaan 6 en 8, het plaatsen van een dakkapel op een twee-onder-één-kap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Cypreslaan 6 en 8, het plaatsen van een dakkapel op een twee-onder-één-kapwoning, 5771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4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29.97 545289.16</meta:user-defined>
    <meta:user-defined meta:name="DC.title">Gemeente Borger-Odoorn, Exloo, Cypreslaan 6 en 8, het plaatsen van een dakkapel op een twee-onder-één-kapwoning (aanvraag)</meta:user-defined>
    <meta:user-defined meta:name="OVERHEID.PostcodeHuisnummer/OVERHEIDop.postcodeHuisnummer">7875EH 6</meta:user-defined>
    <meta:user-defined meta:name="OVERHEIDop.straatnaam">Cypreslaan</meta:user-defined>
    <meta:user-defined meta:name="OVERHEIDop.woonplaats">Ex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52</meta:user-defined>
    <meta:user-defined meta:name="OVERHEIDop.GmbID/DC.identifier">gmb-2020-173452</meta:user-defined>
    <meta:user-defined meta:name="OVERHEIDop.versieInformatie"/>
  </office:meta>
</office:document-meta>
</file>