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besluit om vaststelling van hogere waarden - bestemmingsplan 5e gedeeltelijke wijziging van het bestemmingsplan Buitengebied 2011 - Princenweg 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list text:style-name="id1-3-2-1-1-2">
              <text:list-item text:style-override="id1-3-2-1-1-2-1">
                <text:number>•</text:number>
                <text:p text:style-name="al">Princenweg 48, Weert, bestemmingsplan “5<text:span text:style-name="sup">e</text:span> gedeeltelijke wijziging van het bestemmingsplan Buitengebied 2011, Princenweg 48”, 8 juli 2020</text:p>
              </text:list-item>
            </text:list>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345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5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5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14-2020</meta:user-defined>
    <dc:language>nl</dc:language>
    <meta:user-defined meta:name="OVERHEID.EPSG28992/DC.spatial">174781.12 362812.411</meta:user-defined>
    <meta:user-defined meta:name="DC.title">Gemeente Weert - besluit om vaststelling van hogere waarden - bestemmingsplan 5e gedeeltelijke wijziging van het bestemmingsplan Buitengebied 2011 - Princenweg 48, Weert</meta:user-defined>
    <meta:user-defined meta:name="OVERHEID.PostcodeHuisnummer/OVERHEIDop.postcodeHuisnummer">6002AK 48</meta:user-defined>
    <meta:user-defined meta:name="OVERHEIDop.straatnaam">Princenweg</meta:user-defined>
    <meta:user-defined meta:name="OVERHEIDop.woonplaats">Weert</meta:user-defined>
    <meta:user-defined meta:name="DCTERMS.W3CDTF/DCTERMS.available">2020-07-08</meta:user-defined>
    <meta:user-defined meta:name="DCTERMS.W3CDTF/OVERHEIDop.jaargang">2020</meta:user-defined>
    <meta:user-defined meta:name="OVERHEIDop.publicationIssue">173450</meta:user-defined>
    <meta:user-defined meta:name="OVERHEIDop.GmbID/DC.identifier">gmb-2020-173450</meta:user-defined>
    <meta:user-defined meta:name="OVERHEIDop.versieInformatie"/>
  </office:meta>
</office:document-meta>
</file>