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Timmusweg 1:  handelen in strijd met regels ruimtelijke ordening, verzoek wijzig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Timmusweg 1 </text:p>
            <text:p text:style-name="common-al">Project: het handelen in strijd met regels ruimtelijke ordening, verzoek wijziging bestemmingsplan</text:p>
            <text:p text:style-name="common-al">Ingekomen: 03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34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, verzoek wijziging bestemmingsplan</meta:user-defined>
    <dc:language>nl</dc:language>
    <meta:user-defined meta:name="OVERHEID.EPSG28992/DC.spatial">258470.697214364 491263.812462473</meta:user-defined>
    <meta:user-defined meta:name="DC.title">Gemeente Dinkelland - aanvraag omgevingsvergunning - Agelo, Timmusweg 1:  handelen in strijd met regels ruimtelijke ordening, verzoek wijziging bestemmingsplan</meta:user-defined>
    <meta:user-defined meta:name="OVERHEID.PostcodeHuisnummer/OVERHEIDop.postcodeHuisnummer">7636PN 1</meta:user-defined>
    <meta:user-defined meta:name="OVERHEIDop.straatnaam">Timmusweg</meta:user-defined>
    <meta:user-defined meta:name="OVERHEIDop.woonplaats">Ag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3447</meta:user-defined>
    <meta:user-defined meta:name="OVERHEIDop.GmbID/DC.identifier">gmb-2020-173447</meta:user-defined>
    <meta:user-defined meta:name="OVERHEIDop.versieInformatie"/>
  </office:meta>
</office:document-meta>
</file>