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kavel 54 en 56 - VZV00 N 1116 - in Westerhaar-Vriezenveensewijk,  aanbouw erkers 2 onder 1 kap Kruidenwijk (ontvangen 03-07-2020, zaaknummer 1700ESUITE3061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kavel 54 en 56 - VZV00 N 1116 - in Westerhaar-Vriezenveensewijk</text:p>
            <text:p text:style-name="common-al">Project: aanbouw erkers 2 onder 1 kap Kruidenwijk</text:p>
            <text:p text:style-name="common-al">Ingekomen?: 03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4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 erkers 2 onder 1 kap Kruidenwijk </meta:user-defined>
    <dc:language>nl</dc:language>
    <meta:user-defined meta:name="OVERHEID.EPSG28992/DC.spatial">238592.981552759 497873.099950126</meta:user-defined>
    <meta:user-defined meta:name="DC.title">Gemeente Twenterand - aanvraag omgevingsvergunning, Tijm kavel 54 en 56 - VZV00 N 1116 - in Westerhaar-Vriezenveensewijk,  aanbouw erkers 2 onder 1 kap Kruidenwijk (ontvangen 03-07-2020, zaaknummer 1700ESUITE306132020)</meta:user-defined>
    <meta:user-defined meta:name="OVERHEID.PostcodeHuisnummer/OVERHEIDop.postcodeHuisnummer">7676DE 21</meta:user-defined>
    <meta:user-defined meta:name="OVERHEIDop.straatnaam">Valeriaan</meta:user-defined>
    <meta:user-defined meta:name="OVERHEIDop.woonplaats">Westerhaar-Vriezenveense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442</meta:user-defined>
    <meta:user-defined meta:name="OVERHEIDop.GmbID/DC.identifier">gmb-2020-173442</meta:user-defined>
    <meta:user-defined meta:name="OVERHEIDop.versieInformatie"/>
  </office:meta>
</office:document-meta>
</file>