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eman Borgesiuslaan 32, 9722 RJ Groningen – vellen 1 boom (taxus achtertuin) (verzenddatum 25-06-2020, dossiernummer 202073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07.951 579310.541</meta:user-defined>
    <meta:user-defined meta:name="DC.title">Verleende omgevingsvergunning: Goeman Borgesiuslaan 32, 9722 RJ Groningen – vellen 1 boom (taxus achtertuin) (verzenddatum 25-06-2020, dossiernummer 202073506)</meta:user-defined>
    <meta:user-defined meta:name="OVERHEID.PostcodeHuisnummer/OVERHEIDop.postcodeHuisnummer">9722RJ 32</meta:user-defined>
    <meta:user-defined meta:name="OVERHEIDop.straatnaam">Goeman Borgesiuslaa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41</meta:user-defined>
    <meta:user-defined meta:name="OVERHEIDop.GmbID/DC.identifier">gmb-2020-173441</meta:user-defined>
    <meta:user-defined meta:name="OVERHEIDop.versieInformatie"/>
  </office:meta>
</office:document-meta>
</file>