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mpeler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een besluit genomen op de aanvraag met zaaknummer W 19/426 voor het bouwen van een woning Rimpeler kavel 3 (bouwen) op locatie Rimpelerweg 28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1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34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10.26 474859.04</meta:user-defined>
    <meta:user-defined meta:name="DC.title">Kennisgeving besluit op aanvraag omgevingsvergunning Rimpelerweg 28</meta:user-defined>
    <meta:user-defined meta:name="OVERHEID.PostcodeHuisnummer/OVERHEIDop.postcodeHuisnummer">3882NK 41a</meta:user-defined>
    <meta:user-defined meta:name="OVERHEIDop.straatnaam">Rimpelerweg</meta:user-defined>
    <meta:user-defined meta:name="OVERHEIDop.woonplaats">Put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344</meta:user-defined>
    <meta:user-defined meta:name="OVERHEIDop.GmbID/DC.identifier">gmb-2020-17344</meta:user-defined>
    <meta:user-defined meta:name="OVERHEIDop.versieInformatie"/>
  </office:meta>
</office:document-meta>
</file>