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p diverse percelen langs de Noordse Dorpsweg in Nieuwkoop - beheergebouw, wandelroute, bruggen, aanleg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geweigerd met toepassing van:</text:p>
            <text:p text:style-name="common-al">artikel 2.12, lid 1, sub a, onder 3° van de Wabo (Wet algemene bepalingen omgevingsrecht) voor:</text:p>
            <text:p text:style-name="common-al">a) het bouwen van een beheergebouw b) het bouwen van een uitkijktoren c) het aanleggen van een wandelroute inclusief de hiervoor benodigde vier verbindingsbruggen en trekpont d) het realiseren van een aanlegsteiger e) het maken van een in- en uitrit naar de Prolkade en f) het aanbrengen van oppervlakteverharding, allen gelegen langs de Noordse Dorpsweg nabij de hoek met de Prolkade in Nieuwkoop (registratienummer W-2018-0115). Het bouwplan is strijdig met de regels van de ter plaatse geldende bestemmingsplannen ‘Landelijke Gebied Nieuwkoop’ en ‘Noorden, Woerdense Verlaat en Vrouwenakker (inclusief 1<text:span text:style-name="sup">e</text:span> herziening)’. </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23 januari 2020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3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dc:language>nl</dc:language>
    <meta:user-defined meta:name="OVERHEID.EPSG28992/DC.spatial">117533 464656</meta:user-defined>
    <meta:user-defined meta:name="DC.title">Weigering Omgevingsvergunning op diverse percelen langs de Noordse Dorpsweg in Nieuwkoop - beheergebouw, wandelroute, bruggen, aanlegsteiger</meta:user-defined>
    <meta:user-defined meta:name="OVERHEID.PostcodeHuisnummer/OVERHEIDop.postcodeHuisnummer">2431AT 12 i</meta:user-defined>
    <meta:user-defined meta:name="OVERHEIDop.straatnaam">Noordse Dorpsweg</meta:user-defined>
    <meta:user-defined meta:name="OVERHEIDop.woonplaats">Noorden</meta:user-defined>
    <meta:user-defined meta:name="DCTERMS.W3CDTF/DCTERMS.available">2020-01-22</meta:user-defined>
    <meta:user-defined meta:name="DCTERMS.W3CDTF/OVERHEIDop.jaargang">2020</meta:user-defined>
    <meta:user-defined meta:name="OVERHEIDop.externeBijlage">Omgevingsvergunning|exb-2020-2988</meta:user-defined>
    <meta:user-defined meta:name="OVERHEIDop.externeBijlage">aanvraagformulier|exb-2020-2989</meta:user-defined>
    <meta:user-defined meta:name="OVERHEIDop.externeBijlage">Aanvullend aanvraagformulier|exb-2020-2990</meta:user-defined>
    <meta:user-defined meta:name="OVERHEIDop.externeBijlage">Ruimtelijke onderbouwing|exb-2020-2991</meta:user-defined>
    <meta:user-defined meta:name="OVERHEIDop.externeBijlage">Situatie bestaand|exb-2020-2992</meta:user-defined>
    <meta:user-defined meta:name="OVERHEIDop.externeBijlage">Situatie nieuw|exb-2020-2993</meta:user-defined>
    <meta:user-defined meta:name="OVERHEIDop.externeBijlage">Situatie beheergebouw|exb-2020-2994</meta:user-defined>
    <meta:user-defined meta:name="OVERHEIDop.externeBijlage">Situatie beheergebouw|exb-2020-2995</meta:user-defined>
    <meta:user-defined meta:name="OVERHEIDop.externeBijlage">Tekening bruggen|exb-2020-2996</meta:user-defined>
    <meta:user-defined meta:name="OVERHEIDop.externeBijlage">Tekening beheergebouw met uitkijktoren|exb-2020-2997</meta:user-defined>
    <meta:user-defined meta:name="OVERHEIDop.externeBijlage">Tekening steiger|exb-2020-2998</meta:user-defined>
    <meta:user-defined meta:name="OVERHEIDop.externeBijlage">Overzicht machines|exb-2020-2999</meta:user-defined>
    <meta:user-defined meta:name="OVERHEIDop.externeBijlage">Verleende watervergunning bruggen|exb-2020-3000</meta:user-defined>
    <meta:user-defined meta:name="OVERHEIDop.externeBijlage">Toetsingsrapport Wet natuurbescherming|exb-2020-3001</meta:user-defined>
    <meta:user-defined meta:name="OVERHEIDop.externeBijlage">Bijlage bij toetsingsrapport Wet natuurbescherming|exb-2020-3002</meta:user-defined>
    <meta:user-defined meta:name="OVERHEIDop.externeBijlage">Aanvullend muizenonderzoek Wet natuurbescherming|exb-2020-3003</meta:user-defined>
    <meta:user-defined meta:name="OVERHEIDop.externeBijlage">Wandopbouw 1.32.60|exb-2020-3004</meta:user-defined>
    <meta:user-defined meta:name="OVERHEIDop.externeBijlage">Wandopbouw 100.32.60|exb-2020-3005</meta:user-defined>
    <meta:user-defined meta:name="OVERHEIDop.externeBijlage">Classificatierapport Promat 11525D|exb-2020-3006</meta:user-defined>
    <meta:user-defined meta:name="OVERHEIDop.externeBijlage">Classificatierapport Promat 11527D|exb-2020-3007</meta:user-defined>
    <meta:user-defined meta:name="OVERHEIDop.externeBijlage">Technisch datablad Promatect 100|exb-2020-3008</meta:user-defined>
    <meta:user-defined meta:name="OVERHEIDop.externeBijlage">Technisch datablad Promatect H|exb-2020-3009</meta:user-defined>
    <meta:user-defined meta:name="OVERHEIDop.externeBijlage">Melding activiteitenbesluit|exb-2020-3010</meta:user-defined>
    <meta:user-defined meta:name="OVERHEIDop.externeBijlage">Antwoordenlijst melding Activiteitenbesluit|exb-2020-3011</meta:user-defined>
    <meta:user-defined meta:name="OVERHEIDop.externeBijlage">Verklaring van geen bedenkingen ODH |exb-2020-3012</meta:user-defined>
    <meta:user-defined meta:name="OVERHEIDop.externeBijlage">Zienswijzen Natuurmonumenten|exb-2020-3013</meta:user-defined>
    <meta:user-defined meta:name="OVERHEIDop.externeBijlage">Verklaring van geen bedenkingen |exb-2020-3014</meta:user-defined>
    <meta:user-defined meta:name="OVERHEIDop.externeBijlage">Nota beantwoording zienswijzen|exb-2020-3015</meta:user-defined>
    <meta:user-defined meta:name="OVERHEIDop.publicationIssue">17343</meta:user-defined>
    <meta:user-defined meta:name="OVERHEIDop.GmbID/DC.identifier">gmb-2020-17343</meta:user-defined>
    <meta:user-defined meta:name="OVERHEIDop.versieInformatie"/>
  </office:meta>
</office:document-meta>
</file>