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dsbrink 357-359, verleende omgevingsvergunning, gewijzigd bouwen van 2 dakopbouw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Stadsbrink 357-359, 6707 AA gewijzigd bouwen van 2 dakopbouwen, 2020W1636, verzonden aan aanvrager 06-07-2020</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3423</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423</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423</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247.364 442444.838</meta:user-defined>
    <meta:user-defined meta:name="DC.title">Stadsbrink 357-359, verleende omgevingsvergunning, gewijzigd bouwen van 2 dakopbouwen, reguliere procedure bouw</meta:user-defined>
    <meta:user-defined meta:name="OVERHEID.PostcodeHuisnummer/OVERHEIDop.postcodeHuisnummer">6707AA 357</meta:user-defined>
    <meta:user-defined meta:name="OVERHEIDop.straatnaam">Stadsbrink</meta:user-defined>
    <meta:user-defined meta:name="OVERHEIDop.woonplaats">Wageningen</meta:user-defined>
    <meta:user-defined meta:name="DCTERMS.W3CDTF/DCTERMS.available">2020-07-08</meta:user-defined>
    <meta:user-defined meta:name="DCTERMS.W3CDTF/OVERHEIDop.jaargang">2020</meta:user-defined>
    <meta:user-defined meta:name="OVERHEIDop.publicationIssue">173423</meta:user-defined>
    <meta:user-defined meta:name="OVERHEIDop.GmbID/DC.identifier">gmb-2020-173423</meta:user-defined>
    <meta:user-defined meta:name="OVERHEIDop.versieInformatie"/>
  </office:meta>
</office:document-meta>
</file>