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yssoniusplein 14, 9714 CE Groningen – omzetten 5 onzelfstandige kamers naar 3 zelfstandige wooneenheden (verzenddatum 24-06-2020, dossiernummer 202073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4.236 582943.339</meta:user-defined>
    <meta:user-defined meta:name="DC.title">Verleende omgevingsvergunning: Eyssoniusplein 14, 9714 CE Groningen – omzetten 5 onzelfstandige kamers naar 3 zelfstandige wooneenheden (verzenddatum 24-06-2020, dossiernummer 202073393)</meta:user-defined>
    <meta:user-defined meta:name="OVERHEID.PostcodeHuisnummer/OVERHEIDop.postcodeHuisnummer">9714CE 14</meta:user-defined>
    <meta:user-defined meta:name="OVERHEIDop.straatnaam">Eyssoniusplei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22</meta:user-defined>
    <meta:user-defined meta:name="OVERHEIDop.GmbID/DC.identifier">gmb-2020-173422</meta:user-defined>
    <meta:user-defined meta:name="OVERHEIDop.versieInformatie"/>
  </office:meta>
</office:document-meta>
</file>