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Trichterweg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andelen in strijd met regels ruimtelijke ordening, het betreft ontgravingswerkzaamheden, nabij Trichterweg 71 te Brunssum. (De beschikking is op 3 juli 2020 verzonden.)</text:p>
            <text:p text:style-name="common-al">Dossiernummer: 201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4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15.721 327636.502</meta:user-defined>
    <meta:user-defined meta:name="DC.title">Verleende omgevingsvergunning voor handelen in strijd met regels ruimtelijke ordening, Trichterweg 71, Brunssum</meta:user-defined>
    <meta:user-defined meta:name="OVERHEID.PostcodeHuisnummer/OVERHEIDop.postcodeHuisnummer">6446AP 71</meta:user-defined>
    <meta:user-defined meta:name="OVERHEIDop.straatnaam">Trichterweg</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418</meta:user-defined>
    <meta:user-defined meta:name="OVERHEIDop.GmbID/DC.identifier">gmb-2020-173418</meta:user-defined>
    <meta:user-defined meta:name="OVERHEIDop.versieInformatie"/>
  </office:meta>
</office:document-meta>
</file>