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12 A in Ter Aar - het wijzigen van de locatie in de reeds verleende omgevingsverguning W-2020-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 A in Ter Aar - zaaknummer W-2020-0239 - aanvraag omgevingsvergunning voor het wijzigen van de locatie in de reeds verleende omgevingsverguning W-2020-0070 - ingekomen op 6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4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79.41 464868.94</meta:user-defined>
    <meta:user-defined meta:name="DC.title">Aanvraag omgevingsvergunning Ringdijk 12 A in Ter Aar - het wijzigen van de locatie in de reeds verleende omgevingsverguning W-2020-0070</meta:user-defined>
    <meta:user-defined meta:name="OVERHEID.PostcodeHuisnummer/OVERHEIDop.postcodeHuisnummer">2461CC 4</meta:user-defined>
    <meta:user-defined meta:name="OVERHEIDop.straatnaam">Aardamseweg</meta:user-defined>
    <meta:user-defined meta:name="OVERHEIDop.woonplaats">Ter 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17</meta:user-defined>
    <meta:user-defined meta:name="OVERHEIDop.GmbID/DC.identifier">gmb-2020-173417</meta:user-defined>
    <meta:user-defined meta:name="OVERHEIDop.versieInformatie"/>
  </office:meta>
</office:document-meta>
</file>