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chietbergweg 1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heeft de gemeente een melding activiteitenbesluit milieubeheer ontvangen voor activiteiten waarvoor geen vergunningplicht geldt op locatie Schietbergweg 18 te Sint-Oedenrode. De melding is geregistreerd onder zaaknummer AMVB-2020-047. De melding betreft:</text:p>
            <text:p text:style-name="common-al">vervangen van een bedrijfsloods die  in gebruik wordt genomen voor opslag en gedeeltelijk als werkplaats.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341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285 395411</meta:user-defined>
    <meta:user-defined meta:name="DC.title">Kennisgeving ontvangst melding activiteitenbesluit milieubeheer Schietbergweg 18 te Sint-Oedenrode</meta:user-defined>
    <meta:user-defined meta:name="OVERHEID.PostcodeHuisnummer/OVERHEIDop.postcodeHuisnummer">5492TH 18</meta:user-defined>
    <meta:user-defined meta:name="OVERHEIDop.straatnaam">Schietbergweg</meta:user-defined>
    <meta:user-defined meta:name="OVERHEIDop.woonplaats">Sint-Oedenro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16</meta:user-defined>
    <meta:user-defined meta:name="OVERHEIDop.GmbID/DC.identifier">gmb-2020-173416</meta:user-defined>
    <meta:user-defined meta:name="OVERHEIDop.versieInformatie"/>
  </office:meta>
</office:document-meta>
</file>