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rnst Casimirlaan 46, 9717 AX Groningen – wijzigen voorgevel (verzenddatum 25-06-2020, dossiernummer 202071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41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87.983 582161.224</meta:user-defined>
    <meta:user-defined meta:name="DC.title">Verleende omgevingsvergunning: Ernst Casimirlaan 46, 9717 AX Groningen – wijzigen voorgevel (verzenddatum 25-06-2020, dossiernummer 202071387)</meta:user-defined>
    <meta:user-defined meta:name="OVERHEID.PostcodeHuisnummer/OVERHEIDop.postcodeHuisnummer">9717AX 46</meta:user-defined>
    <meta:user-defined meta:name="OVERHEIDop.straatnaam">Ernst Casimirlaan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13</meta:user-defined>
    <meta:user-defined meta:name="OVERHEIDop.GmbID/DC.identifier">gmb-2020-173413</meta:user-defined>
    <meta:user-defined meta:name="OVERHEIDop.versieInformatie"/>
  </office:meta>
</office:document-meta>
</file>