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rtus Bulstraat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Nabij Bertus Bulstraat 17, 3077MR, gedeeltelijk afschermen radarpost 23. Binnen het ontwikkelplan Feyenoord City wordt voorzien in de herinrichting van het gebied aan de Maas. Met de realisatie van het beoogde stadion zal de radardekking van de bestaande radarpost 23 nabij de Piet Smitkade-IJzerwerkerkade gedeeltelijk worden afgeschermd. Hierdoor ontstaat de noodzaak tot de realisatie van een nieuwe radarpost op een andere locatie (aanvraagdatum 01-07-2020, dossiernummer OMV.20.07.00016).</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40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0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0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5366.63 434786.43</meta:user-defined>
    <meta:user-defined meta:name="DC.title">Aangevraagde omgevingsvergunning Bertus Bulstraat 17</meta:user-defined>
    <meta:user-defined meta:name="OVERHEID.PostcodeHuisnummer/OVERHEIDop.postcodeHuisnummer">3077MR 17</meta:user-defined>
    <meta:user-defined meta:name="OVERHEIDop.straatnaam">Bertus Bulstraat</meta:user-defined>
    <meta:user-defined meta:name="OVERHEIDop.woonplaats">Rotterdam</meta:user-defined>
    <meta:user-defined meta:name="DCTERMS.W3CDTF/DCTERMS.available">2020-07-08</meta:user-defined>
    <meta:user-defined meta:name="DCTERMS.W3CDTF/OVERHEIDop.jaargang">2020</meta:user-defined>
    <meta:user-defined meta:name="OVERHEIDop.publicationIssue">173409</meta:user-defined>
    <meta:user-defined meta:name="OVERHEIDop.GmbID/DC.identifier">gmb-2020-173409</meta:user-defined>
    <meta:user-defined meta:name="OVERHEIDop.versieInformatie"/>
  </office:meta>
</office:document-meta>
</file>