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lystad maken bekend dat zij op verzoek maatwerkvoorschriften op grond van het Activiteitenbesluit milieubeheer hebben opgelegd voor:</text:p>
            <text:p text:style-name="common-al"/>
            <text:p text:style-name="common-al">Omschrijving : Maatwerkvoorschriften geluid bedrijfssituatie</text:p>
            <text:p text:style-name="common-al">Aanvrager : Presswood International B.V.</text:p>
            <text:p text:style-name="common-al">Locatie : Asfaltstraat 2 in Lelystad</text:p>
            <text:p text:style-name="common-al">Verzenddatum : 6 juli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van Lelystad, Stadhuisplein 2 in Lelystad. Hiervoor kunt u een afspraak maken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, Postbus 91 8200 AB Lelysta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text:span text:style-name="nadrukvet"/></text:p>
            <text:p text:style-name="common-al">Kenmerk: Z2020-00768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4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4066.174 505036.714</meta:user-defined>
    <meta:user-defined meta:name="DC.title">Kennisgeving Activiteitenbesluit milieubeheer Besluit maatwerkvoorschriften</meta:user-defined>
    <meta:user-defined meta:name="OVERHEID.PostcodeHuisnummer/OVERHEIDop.postcodeHuisnummer">8211AC 2</meta:user-defined>
    <meta:user-defined meta:name="OVERHEIDop.straatnaam">Asfaltstraat</meta:user-defined>
    <meta:user-defined meta:name="OVERHEIDop.woonplaats">Lelysta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06</meta:user-defined>
    <meta:user-defined meta:name="OVERHEIDop.GmbID/DC.identifier">gmb-2020-173406</meta:user-defined>
    <meta:user-defined meta:name="OVERHEIDop.versieInformatie"/>
  </office:meta>
</office:document-meta>
</file>