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orkum, Gebroeders Bonnemastrjitte 29 het realiseren van een gesloten bodemenergiesysteem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orkum, Gebroeders Bonnemastrjitte 29 het realiseren van een gesloten bodemenergiesysteem buiten inrichtingen (22-06-2020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340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0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8441.14 553736.685</meta:user-defined>
    <meta:user-defined meta:name="DC.title">Melding Besluit lozen buiten inrichtingen, Workum, Gebroeders Bonnemastrjitte 29 het realiseren van een gesloten bodemenergiesysteem buiten inrichtingen</meta:user-defined>
    <meta:user-defined meta:name="OVERHEID.PostcodeHuisnummer/OVERHEIDop.postcodeHuisnummer">8711LP 29</meta:user-defined>
    <meta:user-defined meta:name="OVERHEIDop.straatnaam">Gebroeders Bonnemastrjitte</meta:user-defined>
    <meta:user-defined meta:name="OVERHEIDop.woonplaats">Work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405</meta:user-defined>
    <meta:user-defined meta:name="OVERHEIDop.GmbID/DC.identifier">gmb-2020-173405</meta:user-defined>
    <meta:user-defined meta:name="OVERHEIDop.versieInformatie"/>
  </office:meta>
</office:document-meta>
</file>