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Fuuthof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besloten de plaatsen voorwerpen op of aan de openbare weg voor Fuuthof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26.31 504058.31</meta:user-defined>
    <meta:user-defined meta:name="DC.title">Kennisgeving plaatsen voorwerpen op of aan de openbare weg Fuuthof te Purmerend</meta:user-defined>
    <meta:user-defined meta:name="OVERHEID.PostcodeHuisnummer/OVERHEIDop.postcodeHuisnummer">1444VT 11</meta:user-defined>
    <meta:user-defined meta:name="OVERHEIDop.straatnaam">Fuuthof</meta:user-defined>
    <meta:user-defined meta:name="OVERHEIDop.woonplaats">Purmere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34</meta:user-defined>
    <meta:user-defined meta:name="OVERHEIDop.GmbID/DC.identifier">gmb-2020-1734</meta:user-defined>
    <meta:user-defined meta:name="OVERHEIDop.versieInformatie"/>
  </office:meta>
</office:document-meta>
</file>