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uwborgje 24 kadastraal bekend GNGD, 5844 en 6043, 9747 AC Groningen – oprichten sportkantine g.s.k.v. parabool (verzenddatum 25-06-2020, dossiernummer 20207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24.438 584263.87</meta:user-defined>
    <meta:user-defined meta:name="DC.title">Verleende omgevingsvergunning: Blauwborgje 24 kadastraal bekend GNGD, 5844 en 6043, 9747 AC Groningen – oprichten sportkantine g.s.k.v. parabool (verzenddatum 25-06-2020, dossiernummer 202071258)</meta:user-defined>
    <meta:user-defined meta:name="OVERHEID.PostcodeHuisnummer/OVERHEIDop.postcodeHuisnummer">9747AC 24</meta:user-defined>
    <meta:user-defined meta:name="OVERHEIDop.straatnaam">Blauwborgje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92</meta:user-defined>
    <meta:user-defined meta:name="OVERHEIDop.GmbID/DC.identifier">gmb-2020-173392</meta:user-defined>
    <meta:user-defined meta:name="OVERHEIDop.versieInformatie"/>
  </office:meta>
</office:document-meta>
</file>