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1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440</text:span>
          </text:p>
            <text:p text:style-name="common-al">Gemeente Amstelveen heeft op 3 juli 2020 een aanvraag omgevingsvergunning ontvangen voor het maken van een dakterras met dakluik op het hoofddakvlak en het wijzigen van de reeds verleende vergunning Z20-029694 waarbij de constructie van de begane grond wordt gewijzigd en er een nieuwe entree wordt gecreëerd t.b.v. de bedrijfsruimte. De locatie is Amsterdamseweg 1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3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67.09 480503.02</meta:user-defined>
    <meta:user-defined meta:name="DC.title">Gemeente Amstelveen - aanvraag omgevingsvergunning ontvangen - Amsterdamseweg 176 in Amstelveen</meta:user-defined>
    <meta:user-defined meta:name="OVERHEID.PostcodeHuisnummer/OVERHEIDop.postcodeHuisnummer">1182HL 176</meta:user-defined>
    <meta:user-defined meta:name="OVERHEIDop.straatnaam">Amsterdamseweg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82</meta:user-defined>
    <meta:user-defined meta:name="OVERHEIDop.GmbID/DC.identifier">gmb-2020-173382</meta:user-defined>
    <meta:user-defined meta:name="OVERHEIDop.versieInformatie"/>
  </office:meta>
</office:document-meta>
</file>