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ussen N274 en de Jabeker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0 een ontwerpbesluit genomen op de aanvraag omgevingsvergunning met zaaknummer W-2020-171 voor het realiseren van een zonneweide op locatie tussen N274 en de Jabekerstraat in Schinveld.In het ontwerpbesluit wordt de vergunning geweigerd.</text:p>
            <text:p text:style-name="common-al">
            <text:span text:style-name="nadrukvet">Inzage</text:span>
          </text:p>
            <text:p text:style-name="common-al">Het ontwerpbesluit en de bijbehorende stukken liggen ter inzage in het gemeentehuis, Kloosterlaan 7 in Schinveld. De inzageperiode is 6 weken en start op 6 juli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3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99.5 350900.46</meta:user-defined>
    <meta:user-defined meta:name="DC.title">Kennisgeving ontwerpbesluit op aanvraag omgevingsvergunning tussen N274 en de Jabekerstraat in Schinveld</meta:user-defined>
    <meta:user-defined meta:name="OVERHEID.PostcodeHuisnummer/OVERHEIDop.postcodeHuisnummer">6063NP 22</meta:user-defined>
    <meta:user-defined meta:name="OVERHEIDop.straatnaam">Station</meta:user-defined>
    <meta:user-defined meta:name="OVERHEIDop.woonplaats">Vlodrop</meta:user-defined>
    <meta:user-defined meta:name="DCTERMS.W3CDTF/DCTERMS.available">2020-07-08</meta:user-defined>
    <meta:user-defined meta:name="DCTERMS.W3CDTF/OVERHEIDop.jaargang">2020</meta:user-defined>
    <meta:user-defined meta:name="OVERHEIDop.publicationIssue">173380</meta:user-defined>
    <meta:user-defined meta:name="OVERHEIDop.GmbID/DC.identifier">gmb-2020-173380</meta:user-defined>
    <meta:user-defined meta:name="OVERHEIDop.versieInformatie"/>
  </office:meta>
</office:document-meta>
</file>