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aniumweg 4 te Emmeloord: het maken van een laaddock met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is een omgevingsvergunning verleend voor deze locatie. Het gaat om het maken van een laaddock met laadkui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3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aniumweg 4 te Emmeloord: omgevingsvergunning  6 juli 2020   het maken van een laaddock met laadkuil.</meta:user-defined>
    <dc:language>nl</dc:language>
    <meta:user-defined meta:name="OVERHEID.EPSG28992/DC.spatial">178916 522206</meta:user-defined>
    <meta:user-defined meta:name="DC.title">Titaniumweg 4 te Emmeloord: het maken van een laaddock met laadkuil</meta:user-defined>
    <meta:user-defined meta:name="OVERHEID.PostcodeHuisnummer/OVERHEIDop.postcodeHuisnummer">8304BR 4</meta:user-defined>
    <meta:user-defined meta:name="OVERHEIDop.straatnaam">Titaniumweg</meta:user-defined>
    <meta:user-defined meta:name="OVERHEIDop.woonplaats">Emmeloo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77</meta:user-defined>
    <meta:user-defined meta:name="OVERHEIDop.GmbID/DC.identifier">gmb-2020-173377</meta:user-defined>
    <meta:user-defined meta:name="OVERHEIDop.versieInformatie"/>
  </office:meta>
</office:document-meta>
</file>