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verleende vergunning nieuwbouw KDV en Frion, Lorentzlaan 15 (zaaknummer Z2020-00006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orentzlaan 15</text:span> – voor het wijzigen van de verleende vergunning voor de nieuwbouw kinderdagopvang en wonen Frion, verzonden op 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3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994.319 504113.434</meta:user-defined>
    <meta:user-defined meta:name="DC.title">Kennisgeving verlengen beslistermijn op een aanvraag omgevingsvergunning, wijzigen verleende vergunning nieuwbouw KDV en Frion, Lorentzlaan 15 (zaaknummer Z2020-00006436)</meta:user-defined>
    <meta:user-defined meta:name="OVERHEID.PostcodeHuisnummer/OVERHEIDop.postcodeHuisnummer">8024XJ 15</meta:user-defined>
    <meta:user-defined meta:name="OVERHEIDop.straatnaam">Lorentzlaan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71</meta:user-defined>
    <meta:user-defined meta:name="OVERHEIDop.GmbID/DC.identifier">gmb-2020-173371</meta:user-defined>
    <meta:user-defined meta:name="OVERHEIDop.versieInformatie"/>
  </office:meta>
</office:document-meta>
</file>