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MONUMENT / FLORA EN FAUNA) Kerkplei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 juli 2020 Kerkplein 5a, 5691 BB – restauratie Kerktoren (monument / flora en fauna) met directe inwerkingtreding van de vergunning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33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420.968 391249.582</meta:user-defined>
    <meta:user-defined meta:name="DC.title">Verleende omgevingsvergunning (MONUMENT / FLORA EN FAUNA) Kerkplein 5a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70</meta:user-defined>
    <meta:user-defined meta:name="OVERHEIDop.GmbID/DC.identifier">gmb-2020-173370</meta:user-defined>
    <meta:user-defined meta:name="OVERHEIDop.versieInformatie"/>
  </office:meta>
</office:document-meta>
</file>