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leiweg 98, 9731 JC Groningen – plaatsen hederaschutting (verzenddatum 24-06-2020, dossiernummer 20207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72.671 583648.122</meta:user-defined>
    <meta:user-defined meta:name="DC.title">Verleende omgevingsvergunning: Akeleiweg 98, 9731 JC Groningen – plaatsen hederaschutting (verzenddatum 24-06-2020, dossiernummer 202072162)</meta:user-defined>
    <meta:user-defined meta:name="OVERHEID.PostcodeHuisnummer/OVERHEIDop.postcodeHuisnummer">9731JC 98</meta:user-defined>
    <meta:user-defined meta:name="OVERHEIDop.straatnaam">Akelei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67</meta:user-defined>
    <meta:user-defined meta:name="OVERHEIDop.GmbID/DC.identifier">gmb-2020-173367</meta:user-defined>
    <meta:user-defined meta:name="OVERHEIDop.versieInformatie"/>
  </office:meta>
</office:document-meta>
</file>