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 / HANDELEN IN STRIJD MET REGELS RUIMTELIJKE ORDENING) Science Park Eindhoven 5006/ 5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9 juni 2020 Science Park Eindhoven 5006 / 5025, 5692 EB – plaatsen loopbrug (bouwen / handelen in strijd met regels ruimtelijke ordening)</text:p>
            <text:p text:style-name="last-al">Aangevraagde omgevingsvergunningen liggen niet ter inzage. Pas vanaf het moment dat er een (concept)besluit is genomen op de aanvraag ligt dit (concept)besluit samen met de aanvraag ter inz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335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5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5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045.194 389999.648</meta:user-defined>
    <meta:user-defined meta:name="DC.title">Aangevraagde omgevingsvergunning (BOUWEN / HANDELEN IN STRIJD MET REGELS RUIMTELIJKE ORDENING) Science Park Eindhoven 5006/ 5025</meta:user-defined>
    <meta:user-defined meta:name="OVERHEID.PostcodeHuisnummer/OVERHEIDop.postcodeHuisnummer">5692EA 5006</meta:user-defined>
    <meta:user-defined meta:name="OVERHEIDop.straatnaam">Science Park Eindhoven</meta:user-defined>
    <meta:user-defined meta:name="OVERHEIDop.woonplaats">Son en Breug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59</meta:user-defined>
    <meta:user-defined meta:name="OVERHEIDop.GmbID/DC.identifier">gmb-2020-173359</meta:user-defined>
    <meta:user-defined meta:name="OVERHEIDop.versieInformatie"/>
  </office:meta>
</office:document-meta>
</file>