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text:list-style style:name="id1-3-2-4-2-1-4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3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3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3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4-3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4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lft tot wijziging van de Subsidieregeling onderwijsachterstandenbeleid en voorschoolse voorziening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,</text:p>
            <text:p text:style-name="al"/>
            <text:p text:style-name="al">Gelet op de Wet Kinderopvang en de artikelen 165, 166 en 167 van de Wet op het primair onderwijs en artikel 3, tweede lid, van de Algemene subsidieverordening Delft</text:p>
            <text:p text:style-name="al"/>
            <text:p text:style-name="al">b e s l u i t</text:p>
            <text:p text:style-name="al"/>
            <text:p text:style-name="al">De subsidieregeling onderwijsachterstandenbeleid en voorschoolse voorziening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</text:p>
            <text:p text:style-name="al">A. Artikel 6 komt te luiden:</text:p>
            <text:p text:style-name="al">In afwijking van artikel 7 lid 1 van de ASV Delft geldt:</text:p>
            <text:list text:style-name="id1-3-2-2-1-5">
              <text:list-item text:style-override="id1-3-2-2-1-5-1">
                <text:number>1.</text:number>
                <text:p text:style-name="al">Voor houders die niet eerder subsidie ontvingen voor (VE)- peuterplekken op basis van deze regeling, voor de periode 1 augustus 2020 tot en met 31 december 2020, een aanvraagtermijn tot 30 september 2020.</text:p>
              </text:list-item>
              <text:list-item text:style-override="id1-3-2-2-1-5-2">
                <text:number>2.</text:number>
                <text:p text:style-name="al">Voor houders die reeds op basis van deze regeling subsidie ontvangen voor (VE)- peuterplekken, dat een aanvullende aanvraag voor het lopende subsidiejaar ten behoeve van uitbereiding van (VE) – peuterplekken ten alle tijden mogelijk is. </text:p>
              </text:list-item>
            </text:list>
            <text:p text:style-name="al">B. Toegevoegd wordt een nieuw artikel, artikel 24 en komt te luiden: </text:p>
            <text:p text:style-name="al">Het college beslist in alle voorkomende gevallen waarin deze regeling niet voorziet. Daarnaast is het college bevoegd om in bijzondere gevallen van hardheid gemotiveerd van deze regeling af te wijken.</text:p>
            <text:p text:style-name="al"/>
            <text:p text:style-name="al">C. Artikelen 24 en 25, worden vernummerd tot 25 en 26. </text:p>
            <text:p text:style-name="al"/>
            <text:p text:style-name="al">II.</text:p>
            <text:p text:style-name="al">Bepaalt dat dit besluit in werking treedt met ingang van de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30-06-2020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 </text:span></text:p>
          </text:section>
          <text:section text:name="ondertekening_id1-3-2-3-3">
            <text:p><text:span text:style-name="functie"/></text:p>
            <text:p><text:span text:style-name="functie"> , burgemeester</text:span></text:p>
            <text:p><text:span text:style-name="functie"> ,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aand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6  Aanvraagtermijn </text:p>
                  <text:p text:style-name="table_al">In afwijking van artikel 7 lid 1 van de ASV Delft geldt voor de periode 1 augustus 2019 tot en met 31 december 2019 een aanvraagtermijn tot 30 september 2019.</text:p>
                </table:table-cell>
                <table:table-cell table:style-name="cell_frame_all" table:number-rows-spanned="1" table:number-columns-spanned="1">
                  <text:p text:style-name="table_al">Artikel 6  Aanvraagtermijn </text:p>
                  <text:p text:style-name="table_al">In afwijking van artikel 7 lid 1 van de ASV Delft geldt:</text:p>
                  <text:list text:style-name="id1-3-2-4-2-1-4-2-2-3">
                    <text:list-item text:style-override="id1-3-2-4-2-1-4-2-2-3-1">
                      <text:number>1.</text:number>
                      <text:p text:style-name="table_al">
                        <text:span text:style-name="nadrukvet">V</text:span>
                        <text:span text:style-name="nadrukvet">oor </text:span>
                        <text:span text:style-name="nadrukvet">houders die niet eerder subsidie ontvingen voor (VE)- peuterplekken op basis van deze regeling, voor </text:span>
                        <text:span text:style-name="nadrukvet">de periode 1 augustus 20</text:span>
                        <text:span text:style-name="nadrukvet">20</text:span>
                        <text:span text:style-name="nadrukvet"> tot en met 31 december 20</text:span>
                        <text:span text:style-name="nadrukvet">20,</text:span>
                        <text:span text:style-name="nadrukvet"> een aanvraagtermijn tot 30 september 20</text:span>
                        <text:span text:style-name="nadrukvet">20</text:span>
                      </text:p>
                    </text:list-item>
                    <text:list-item text:style-override="id1-3-2-4-2-1-4-2-2-3-2">
                      <text:number>2.</text:number>
                      <text:p text:style-name="table_al">
                        <text:span text:style-name="nadrukvet">Voor houders die reeds subsidie op basis van deze regeling ontvangen voor (VE)- peuterplekken, dat een onderbouwde aanvullende aanvraag voor het lopende subsidiejaar ten behoeve van uitbereiding van (VE) – peuterplekken ten alle tijden mogelijk is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Lid 1 Voor houders kinderopvang die niet eerder subsidie hebben aangevraagd kunnen met ingang van het schooljaar 2020-2021 starten met VE. </text:p>
                  <text:p text:style-name="table_al">Lid 2 Hierdoor is het mogelijk om lopende het subsidiejaar subsidie te verstrekken om uitbreiding VE – plekken mogelijk te maken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4 Overgangsregeling </text:p>
                  <text:list text:style-name="id1-3-2-4-2-1-4-3-1-2">
                    <text:list-item text:style-override="id1-3-2-4-2-1-4-3-1-2-1">
                      <text:number>1.</text:number>
                      <text:p text:style-name="table_al">Waar van toepassing blijft de Beleidsregel subsidie peuteropvang en VVE gemeente Delft van toepassing op aanvragen om subsidie die verleend zijn voor de ingangsdatum, zoals bedoeld in artikel 2 lid 1.</text:p>
                    </text:list-item>
                    <text:list-item text:style-override="id1-3-2-4-2-1-4-3-1-2-2">
                      <text:number>2.</text:number>
                      <text:p text:style-name="table_al">Als tegemoetkoming in eventuele frictiekosten op een basisschool kan het college voor de jaren 2019 en 2020 eenmalige subsidie verlenen onder de volgende voorwaarden:</text:p>
                      <text:list text:style-name="id1-3-2-4-2-1-4-3-1-2-2-3">
                        <text:list-item text:style-override="id1-3-2-4-2-1-4-3-1-2-2-3-1">
                          <text:number>a.</text:number>
                          <text:p text:style-name="table_al">de activiteiten op deze basisschool worden met ingang van het schooljaar 2019-2020 niet meer vanuit de gemeentelijke subsidie bekostigd;</text:p>
                        </text:list-item>
                        <text:list-item text:style-override="id1-3-2-4-2-1-4-3-1-2-2-3-2">
                          <text:number>b.</text:number>
                          <text:p text:style-name="table_al">het schoolbestuur besluit om (een deel van) die activiteiten te continueren vanuit het Rijksbudget onderwijsachterstandsmiddelen voor die basisschool.</text:p>
                        </text:list-item>
                        <text:list-item text:style-override="id1-3-2-4-2-1-4-3-1-2-2-3-3">
                          <text:number>c.</text:number>
                          <text:p text:style-name="table_al">Er doet zich een tijdelijk tekort voor in het schooljaar 2019-2020 voor die school vanwege de stapsgewijze opbouw van de Rijkssubsidie.</text:p>
                        </text:list-item>
                      </text:list>
                    </text:list-item>
                    <text:list-item text:style-override="id1-3-2-4-2-1-4-3-1-2-3">
                      <text:number>3.</text:number>
                      <text:p text:style-name="table_al">In afwijking van artikel 7, lid 3 kan houder aan doelgroeppeuters die vóór 1 januari 2020 al gebruik maken van een VVE-peuterplaats het huidige aanbod (artikel 7, lid 1) blijven continueren uiterlijk tot het kind uitstroomt naar de basisschool.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24 Hardheidsclausule</text:p>
                  <text:p text:style-name="table_al">
                    <text:span text:style-name="nadrukvet">Het college beslist in alle voorkomende gevallen waarin deze regeling niet voorziet. Daarnaast is het college bevoegd om in bijzondere gevallen van hardheid gemotiveerd van deze regeling af te wijken</text:span>
                    <text:span text:style-name="nadrukvet">.</text:span>
                  </text:p>
                </table:table-cell>
                <table:table-cell table:style-name="cell_frame_all" table:number-rows-spanned="1" table:number-columns-spanned="1">
                  <text:p text:style-name="table_al">Op deze wijze kan in voorkomende situaties maatwerk toegepast worden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3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Wet kinderopvang]|[1.0:c:BWBR0017017&amp;g=2019-01-01</meta:user-defined>
    <meta:user-defined meta:name="DC.source">artikel 165 van de Wet op het primair onderwijs]|[1.0:c:BWBR0003420&amp;artikel=165&amp;g=2019-08-01</meta:user-defined>
    <meta:user-defined meta:name="DC.source">artikel 166 van de Wet op het primair onderwijs]|[1.0:c:BWBR0003420&amp;artikel=166&amp;g=2019-08-01</meta:user-defined>
    <meta:user-defined meta:name="DC.source">artikel 167 van de Wet op het primair onderwijs]|[1.0:c:BWBR0003420&amp;artikel=167&amp;g=2019-08-01</meta:user-defined>
    <meta:user-defined meta:name="DC.source">http://decentrale.regelgeving.overheid.nl/cvdr/xhtmloutput/Historie/Delft/CVDR610595/CVDR610595_1.html</meta:user-defined>
    <meta:user-defined meta:name="OVERHEIDop.referentienummer">4302831</meta:user-defined>
    <meta:user-defined meta:name="DCTERMS.alternative">Subsidieregeling onderwijsachterstandenbeleid en voorschoolse voorzieningen gemeente Delft</meta:user-defined>
    <dc:language>nl</dc:language>
    <meta:user-defined meta:name="OVERHEID.Gemeente/DC.spatial">Delft</meta:user-defined>
    <meta:user-defined meta:name="DC.title">Besluit van het college van burgemeester en wethouders van de gemeente Delft houdende regels omtrent subsidie (Subsidieregeling onderwijsachterstandenbeleid en voorschoolse voorzieningen gemeente Delft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52</meta:user-defined>
    <meta:user-defined meta:name="OVERHEIDop.betreftRegeling">CVDR628228_2</meta:user-defined>
    <meta:user-defined meta:name="xs:date/OVERHEIDop.startdatum">2020-07-09</meta:user-defined>
    <meta:user-defined meta:name="OVERHEIDop.GmbID/DC.identifier">gmb-2020-173352</meta:user-defined>
    <meta:user-defined meta:name="OVERHEIDop.versieInformatie"/>
  </office:meta>
</office:document-meta>
</file>