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Rhone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8 juni 2020 Rhonelaan 54, 5691 RB – vervangen stenen schuurdoor nieuwe stenen schuur met daaraan een veranda, en het plaatsen van een nieuwe stenen schutting (bouwen)</text:p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3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331.753 393285.375</meta:user-defined>
    <meta:user-defined meta:name="DC.title">Aangevraagde omgevingsvergunning (BOUWEN) Rhonelaan 54</meta:user-defined>
    <meta:user-defined meta:name="OVERHEID.PostcodeHuisnummer/OVERHEIDop.postcodeHuisnummer">5691RB 54</meta:user-defined>
    <meta:user-defined meta:name="OVERHEIDop.straatnaam">Rhônelaan</meta:user-defined>
    <meta:user-defined meta:name="OVERHEIDop.woonplaats">Son en Breu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45</meta:user-defined>
    <meta:user-defined meta:name="OVERHEIDop.GmbID/DC.identifier">gmb-2020-173345</meta:user-defined>
    <meta:user-defined meta:name="OVERHEIDop.versieInformatie"/>
  </office:meta>
</office:document-meta>
</file>