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Baburen 1 het uitbreiden van de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Baburen 1 OV20200428 het uitbreiden van de bedrijfsruimte (01-05-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07.882 562308.087</meta:user-defined>
    <meta:user-defined meta:name="DC.title">Verdaging beslissing aanvraag omgevingsvergunning, Tjerkwerd, Baburen 1 het uitbreiden van de bedrijfsruimte</meta:user-defined>
    <meta:user-defined meta:name="OVERHEID.PostcodeHuisnummer/OVERHEIDop.postcodeHuisnummer">8765LS 1</meta:user-defined>
    <meta:user-defined meta:name="OVERHEIDop.straatnaam">Baburen</meta:user-defined>
    <meta:user-defined meta:name="OVERHEIDop.woonplaats">Tjerkwerd</meta:user-defined>
    <meta:user-defined meta:name="DCTERMS.W3CDTF/DCTERMS.available">2020-07-09</meta:user-defined>
    <meta:user-defined meta:name="DCTERMS.W3CDTF/OVERHEIDop.jaargang">2020</meta:user-defined>
    <meta:user-defined meta:name="OVERHEIDop.publicationIssue">173342</meta:user-defined>
    <meta:user-defined meta:name="OVERHEIDop.GmbID/DC.identifier">gmb-2020-173342</meta:user-defined>
    <meta:user-defined meta:name="OVERHEIDop.versieInformatie"/>
  </office:meta>
</office:document-meta>
</file>