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idvoordreef 2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851</text:span>
          </text:p>
            <text:p text:style-name="common-al">Gemeente Aalsmeer heeft op 25 juni 2020 een besluit genomen op de aanvraag omgevingsvergunning voor het uitbouwen van de 1e en 2e verdieping tot de achtergevel van de uitbouw van de begane grond en het realiseren van een dakkapel. De locatie is Midvoordreef 28 in Kudelstaart. De omgevingsvergunning is toegekend.</text:p>
            <text:p text:style-name="common-al">
            <text:span text:style-name="nadrukvet">Toelichting</text:span>
          </text:p>
            <text:p text:style-name="common-al">Op 21 mei 2019 is aanvankelijk besloten de gevraagde omgevingsvergunning te weigeren. Tegen dit besluit is bezwaar gemaakt. Naar aanleiding daarvan is geconcludeerd dat er bij nader inzien geen ruimtelijke bezwaren bestaan tegen het bouwplan. Om die reden is het besluit van 21 mei 2019 herroepen en is de gevraagde omgevingsvergunning alsnog verle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roep</text:span>
          </text:p>
            <text:p text:style-name="last-al">De omgevingsvergunning wordt verleend in het kader van een beslissing op bezwaar. Tegen dat besluit staat beroep open. Bent u het niet eens met het besluit? Hoe u beroep kunt indienen leest u op aalsmeer.nl/beroepschrift. De termijn voor het indienen van een beroepschrift start op 3 juli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333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3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3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093.38 472475.17</meta:user-defined>
    <meta:user-defined meta:name="DC.title">Gemeente Aalsmeer - aanvraag omgevingsvergunning toegekend - Midvoordreef 28 in Kudelstaart</meta:user-defined>
    <meta:user-defined meta:name="OVERHEID.PostcodeHuisnummer/OVERHEIDop.postcodeHuisnummer">1433DG 28</meta:user-defined>
    <meta:user-defined meta:name="OVERHEIDop.straatnaam">Midvoordreef</meta:user-defined>
    <meta:user-defined meta:name="OVERHEIDop.woonplaats">Kudelstaart</meta:user-defined>
    <meta:user-defined meta:name="DCTERMS.W3CDTF/DCTERMS.available">2020-07-08</meta:user-defined>
    <meta:user-defined meta:name="DCTERMS.W3CDTF/OVERHEIDop.jaargang">2020</meta:user-defined>
    <meta:user-defined meta:name="OVERHEIDop.publicationIssue">173339</meta:user-defined>
    <meta:user-defined meta:name="OVERHEIDop.GmbID/DC.identifier">gmb-2020-173339</meta:user-defined>
    <meta:user-defined meta:name="OVERHEIDop.versieInformatie"/>
  </office:meta>
</office:document-meta>
</file>