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omgevingsvergunningsvrij - bouwen van een overkapping - Contrefort ong. perceel sectie B, nummer 0468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(en) omgevingsvergunningsvrij:</text:span>
          </text:p>
            <text:p text:style-name="common-al">
            <text:span text:style-name="nadrukondlijn">Kaatsheuvel</text:span>
          </text:p>
            <text:p text:style-name="common-al">- Contrefort ong. perceel sectie B, nummer 04683: het bouwen van een overkapping (OV 20201099 verzonden 26-06-2020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33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 20201099 </meta:user-defined>
    <dc:language>nl</dc:language>
    <meta:user-defined meta:name="OVERHEID.EPSG28992/DC.spatial">130795.562 407596.994</meta:user-defined>
    <meta:user-defined meta:name="DC.title">Gemeente Loon op Zand - omgevingsvergunningsvrij - bouwen van een overkapping - Contrefort ong. perceel sectie B, nummer 04683, Kaatsheuvel</meta:user-defined>
    <meta:user-defined meta:name="OVERHEID.PostcodeHuisnummer/OVERHEIDop.postcodeHuisnummer">5171SB 227</meta:user-defined>
    <meta:user-defined meta:name="OVERHEIDop.straatnaam">Contrefort</meta:user-defined>
    <meta:user-defined meta:name="OVERHEIDop.woonplaats">Kaatsheuv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26</meta:user-defined>
    <meta:user-defined meta:name="OVERHEIDop.GmbID/DC.identifier">gmb-2020-173326</meta:user-defined>
    <meta:user-defined meta:name="OVERHEIDop.versieInformatie"/>
  </office:meta>
</office:document-meta>
</file>