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Culemborg houdende regels omtrent het aanwijzen van de heffings- en invorderingsambtenaar (Aanwijzingsbesluit Heffings- en Invorderingsambtenaar 2020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Culemborg;</text:p>
            <text:p text:style-name="al"/>
            <text:p text:style-name="al">gelet op artikel 231, tweede lid, onderdeel b en c, van de Gemeentewet;</text:p>
            <text:p text:style-name="al"/>
            <text:p text:style-name="al">overwegende dat uitvoeringstaken met betrekking tot de gemeentelijke heffingen en belastingen (anders dan de taken die door Belastingsamenwerking Rivierenland worden verzorgd) worden uitgevoerd door de Gemeenschappelijke Regeling Bedrijfsvoeringsorganisatie West-Betuwe.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teamhoofd Financieel Advies van de Bedrijfsvoeringsorganisatie West-Betuwe aan te wijzen als onbezoldigd gemeenteambtenaar, belast met de heffing van gemeentelijke belastingen, bedoeld in artikel 231, tweede lid, onderdeel b van de Gemeentewe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teamhoofd Financieel Beheer van de Bedrijfsvoeringsorganisatie West-Betuwe aan te wijzen als onbezoldigd gemeenteambtenaar, belast met de invordering van gemeentelijke belastingen, bedoeld in artikel 231, tweede lid, onderdeel c van de Gemeentewe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list text:style-name="id1-3-2-2-3-2">
              <text:list-item text:style-override="id1-3-2-2-3-2">
                <text:number>1.</text:number>
                <text:p text:style-name="al">Dit besluit treedt in werking op de dag na de dag van bekendmaking hiervan.</text:p>
              </text:list-item>
              <text:list-item text:style-override="id1-3-2-2-3-3">
                <text:number>2.</text:number>
                <text:p text:style-name="al">Alle vorige besluiten inzake de aanwijzing van heffings- en invorderingsambtenaren bij de Bedrijfsvoeringsorganisatie West-Betuwe worden per datum van inwerkingtreding van dit besluit ingetrokken. </text:p>
              </text:list-item>
              <text:list-item text:style-override="id1-3-2-2-3-4">
                <text:number>3.</text:number>
                <text:p text:style-name="al">Dit besluit wordt aangehaald als: Aanwijzingsbesluit Heffings- en Invorderingsambtenaar 2020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Culemborg d.d. 23 juni 2020.</text:span></text:p>
          </text:section>
          <text:section text:name="ondertekening_id1-3-2-3-2">
            <text:p><text:span text:style-name="functie"/></text:p>
            <text:p><text:span text:style-name="functie">Burgemeester en Wethouders van Culemborg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/></text:p>
            <text:p><text:span text:style-name="functie"/></text:p>
            <text:p><text:span text:style-name="functie">G. Vlekke </text:span></text:p>
          </text:section>
          <text:section text:name="ondertekening_id1-3-2-3-4">
            <text:p><text:span text:style-name="functie"/></text:p>
            <text:p><text:span text:style-name="functie">De burgermeester,</text:span></text:p>
            <text:p><text:span text:style-name="functie"/></text:p>
            <text:p><text:span text:style-name="functie">G. van Groothees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7332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32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32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Culemborg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/OVERHEID.category">Bestuur | Organisatie en beleid</meta:user-defined>
    <meta:user-defined meta:name="DC.source">artikel 231, tweede lid, van de Gemeentewet]|[1.0:c:BWBR0005416&amp;artikel=231&amp;lid=2&amp;g=2020-01-01</meta:user-defined>
    <meta:user-defined meta:name="DCTERMS.alternative">Aanwijzingsbesluit Heffings- en Invorderingsambtenaar 2020</meta:user-defined>
    <dc:language>nl</dc:language>
    <meta:user-defined meta:name="OVERHEID.Gemeente/DC.spatial">Culemborg</meta:user-defined>
    <meta:user-defined meta:name="DC.title">Besluit van het college van burgemeester en wethouders van de gemeente Culemborg houdende regels omtrent het aanwijzen van de heffings- en invorderingsambtenaar (Aanwijzingsbesluit Heffings- en Invorderingsambtenaar 2020)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325</meta:user-defined>
    <meta:user-defined meta:name="OVERHEIDop.betreftRegeling">CVDR642200_1</meta:user-defined>
    <meta:user-defined meta:name="OVERHEIDop.GmbID/DC.identifier">gmb-2020-173325</meta:user-defined>
    <meta:user-defined meta:name="xs:date/OVERHEIDop.startdatum">2020-07-09</meta:user-defined>
    <meta:user-defined meta:name="OVERHEIDop.versieInformatie"/>
  </office:meta>
</office:document-meta>
</file>