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ingetrokken aanvraag omgevingsvergunning - realiseren van een aanbouw aan de achterzijde van de woning - van Salm-Salmstraat 1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
            <text:span text:style-name="nadrukondlijn">Loon op Zand:</text:span>
          </text:p>
            <text:p text:style-name="common-al">- van Salm-Salmstraat 1 5175CE: het realiseren van een aanbouw aan de achterzijde van de woning (20201062 verzonden 29-06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332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2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2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62 </meta:user-defined>
    <dc:language>nl</dc:language>
    <meta:user-defined meta:name="OVERHEID.EPSG28992/DC.spatial">132921.688 404704.609</meta:user-defined>
    <meta:user-defined meta:name="DC.title">Gemeente Loon op Zand - ingetrokken aanvraag omgevingsvergunning - realiseren van een aanbouw aan de achterzijde van de woning - van Salm-Salmstraat 1, Loon op Zand</meta:user-defined>
    <meta:user-defined meta:name="OVERHEID.PostcodeHuisnummer/OVERHEIDop.postcodeHuisnummer">5175CE 1</meta:user-defined>
    <meta:user-defined meta:name="OVERHEIDop.straatnaam">van Salm-Salmstraat</meta:user-defined>
    <meta:user-defined meta:name="OVERHEIDop.woonplaats">Loon op Zan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324</meta:user-defined>
    <meta:user-defined meta:name="OVERHEIDop.GmbID/DC.identifier">gmb-2020-173324</meta:user-defined>
    <meta:user-defined meta:name="OVERHEIDop.versieInformatie"/>
  </office:meta>
</office:document-meta>
</file>