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bouwen van een woning en aanleggen van een in-uitrit en het tijdelijk gebruiken van de bestaande bedrijfswoning als mantelzorgwoning - Hoge Zandschel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last-al">- Hoge Zandschel 17, 5171 TH: het bouwen van een woning en het aanleggen van een in-uitrit en het tijdelijk gebruiken van de bestaande bedrijfswoning als mantelzorgwoning (20201100 verzonden 30-06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00 </meta:user-defined>
    <dc:language>nl</dc:language>
    <meta:user-defined meta:name="OVERHEID.EPSG28992/DC.spatial">128263.206 408076.056</meta:user-defined>
    <meta:user-defined meta:name="DC.title">Gemeente Loon op Zand - ingetrokken aanvraag omgevingsvergunning - bouwen van een woning en aanleggen van een in-uitrit en het tijdelijk gebruiken van de bestaande bedrijfswoning als mantelzorgwoning - Hoge Zandschel 17, Kaatsheuvel</meta:user-defined>
    <meta:user-defined meta:name="OVERHEID.PostcodeHuisnummer/OVERHEIDop.postcodeHuisnummer">5171TH 17</meta:user-defined>
    <meta:user-defined meta:name="OVERHEIDop.straatnaam">Hoge Zandschel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23</meta:user-defined>
    <meta:user-defined meta:name="OVERHEIDop.GmbID/DC.identifier">gmb-2020-173323</meta:user-defined>
    <meta:user-defined meta:name="OVERHEIDop.versieInformatie"/>
  </office:meta>
</office:document-meta>
</file>