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bouwen van een woonhuis met bijgebouwen, herinrichten van het terrein, plaatsen van een erfafscheiding en het aanleggen van een in-uitrit - Roestelbergseweg 3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last-al">- Roestelbergseweg 3A, 5171 RL: het bouwen van een woonhuis met bijgebouwen, het herinrichten van het terrein, het plaatsen van een erfafscheiding en het aanleggen van een in-uitrit (20201136 verzonden 30-06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36 </meta:user-defined>
    <dc:language>nl</dc:language>
    <meta:user-defined meta:name="OVERHEID.EPSG28992/DC.spatial">133505.953 408209.188</meta:user-defined>
    <meta:user-defined meta:name="DC.title">Gemeente Loon op Zand - ingetrokken aanvraag omgevingsvergunning - bouwen van een woonhuis met bijgebouwen, herinrichten van het terrein, plaatsen van een erfafscheiding en het aanleggen van een in-uitrit - Roestelbergseweg 3A, Kaatsheuvel</meta:user-defined>
    <meta:user-defined meta:name="OVERHEID.PostcodeHuisnummer/OVERHEIDop.postcodeHuisnummer">5171RL 3</meta:user-defined>
    <meta:user-defined meta:name="OVERHEIDop.straatnaam">Roestelbergseweg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1</meta:user-defined>
    <meta:user-defined meta:name="OVERHEIDop.GmbID/DC.identifier">gmb-2020-173321</meta:user-defined>
    <meta:user-defined meta:name="OVERHEIDop.versieInformatie"/>
  </office:meta>
</office:document-meta>
</file>