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Voskampsweg 9:  bouwen kapschuur en paardenstal tvv 3 te slopen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oskampsweg 9 </text:p>
            <text:p text:style-name="common-al">Project: het bouwen van een kapschuur en paardenstal tvv 3 te slopen schuren</text:p>
            <text:p text:style-name="common-al">Verzonden: 06-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31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1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1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kapschuur en paardenstal tvv 3 te slopen schuren</meta:user-defined>
    <dc:language>nl</dc:language>
    <meta:user-defined meta:name="OVERHEID.EPSG28992/DC.spatial">267168.000222232 488207.000460405</meta:user-defined>
    <meta:user-defined meta:name="DC.title">Gemeente Dinkelland - verleende omgevingsvergunning - Denekamp, Voskampsweg 9:  bouwen kapschuur en paardenstal tvv 3 te slopen schuren</meta:user-defined>
    <meta:user-defined meta:name="OVERHEID.PostcodeHuisnummer/OVERHEIDop.postcodeHuisnummer">7591TA 9</meta:user-defined>
    <meta:user-defined meta:name="OVERHEIDop.straatnaam">Voskampsweg</meta:user-defined>
    <meta:user-defined meta:name="OVERHEIDop.woonplaats">Denekamp</meta:user-defined>
    <meta:user-defined meta:name="DCTERMS.W3CDTF/DCTERMS.available">2020-07-16</meta:user-defined>
    <meta:user-defined meta:name="DCTERMS.W3CDTF/OVERHEIDop.jaargang">2020</meta:user-defined>
    <meta:user-defined meta:name="OVERHEIDop.publicationIssue">173312</meta:user-defined>
    <meta:user-defined meta:name="OVERHEIDop.GmbID/DC.identifier">gmb-2020-173312</meta:user-defined>
    <meta:user-defined meta:name="OVERHEIDop.versieInformatie"/>
  </office:meta>
</office:document-meta>
</file>