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aldstraat 1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Z-HZ_WABO-2020-000292 en DMS 099486409 voor een omgevingsvergunning op locatie Reinaldstraat 15 te Valkenburg. De vergunning is toegekend. Het besluit betreft het aanbrengen van een historische muurreclam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33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58.71 319711.51</meta:user-defined>
    <meta:user-defined meta:name="DC.title">Kennisgeving besluit op aanvraag omgevingsvergunning Reinaldstraat 15 te Valkenburg</meta:user-defined>
    <meta:user-defined meta:name="OVERHEID.PostcodeHuisnummer/OVERHEIDop.postcodeHuisnummer">6301EB 15</meta:user-defined>
    <meta:user-defined meta:name="OVERHEIDop.straatnaam">Reinaldstraat</meta:user-defined>
    <meta:user-defined meta:name="OVERHEIDop.woonplaats">Valken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11</meta:user-defined>
    <meta:user-defined meta:name="OVERHEIDop.GmbID/DC.identifier">gmb-2020-173311</meta:user-defined>
    <meta:user-defined meta:name="OVERHEIDop.versieInformatie"/>
  </office:meta>
</office:document-meta>
</file>