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bouwen van 6 koopappartementen - In de Mehre 85-87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In de Mehre 85-87</text:span>, voor het bouwen van 6 koopappartementen, datum ontvangst 12 januari 2020.</text:p>
            <text:p text:style-name="common-al">Echt-Susteren, 23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331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31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31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88240 341205</meta:user-defined>
    <meta:user-defined meta:name="DC.title">Gemeente Echt-Susteren - aanvraag omgevingsvergunning - bouwen van 6 koopappartementen - In de Mehre 85-87, Susteren</meta:user-defined>
    <meta:user-defined meta:name="OVERHEID.PostcodeHuisnummer/OVERHEIDop.postcodeHuisnummer">6114NE 85</meta:user-defined>
    <meta:user-defined meta:name="OVERHEIDop.straatnaam">In de Mehre</meta:user-defined>
    <meta:user-defined meta:name="OVERHEIDop.woonplaats">Suster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331</meta:user-defined>
    <meta:user-defined meta:name="OVERHEIDop.GmbID/DC.identifier">gmb-2020-17331</meta:user-defined>
    <meta:user-defined meta:name="OVERHEIDop.versieInformatie"/>
  </office:meta>
</office:document-meta>
</file>