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starten van een interieurbouw - Hoge Steenweg 1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Hoge Steenweg 17, 5175AG Loon op Zand, </text:span>voor het oprichten van een inrichting die valt onder de werkingssfeer van het Activiteitenbesluit. De melding betreft het starten van een interieurbouw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858.828 404292.906</meta:user-defined>
    <meta:user-defined meta:name="DC.title">Gemeente Loon op Zand - meldingen Wet milieubeheer - starten van een interieurbouw - Hoge Steenweg 17, Loon op Zand</meta:user-defined>
    <meta:user-defined meta:name="OVERHEID.PostcodeHuisnummer/OVERHEIDop.postcodeHuisnummer">5175AG 17</meta:user-defined>
    <meta:user-defined meta:name="OVERHEIDop.straatnaam">Hoge Steenweg</meta:user-defined>
    <meta:user-defined meta:name="OVERHEIDop.woonplaats">Loon op Z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09</meta:user-defined>
    <meta:user-defined meta:name="OVERHEIDop.GmbID/DC.identifier">gmb-2020-173309</meta:user-defined>
    <meta:user-defined meta:name="OVERHEIDop.versieInformatie"/>
  </office:meta>
</office:document-meta>
</file>