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Loon op Zand - verlening omgevingsvergunning - aanleggen van een 2de in-uitrit - Pastoor Kampstraat 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Pastoor Kampstraat 2 5176NP: het aanleggen van een 2de in-uitrit (20201089 verzonden 23-06-2020) <text:span text:style-name="nadrukvet">Dit moet zijn: </text:span>verzonden op 29-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9 </meta:user-defined>
    <dc:language>nl</dc:language>
    <meta:user-defined meta:name="OVERHEID.EPSG28992/DC.spatial">129121.664 403902.781</meta:user-defined>
    <meta:user-defined meta:name="DC.title">Rectificatie: Gemeente Loon op Zand - verlening omgevingsvergunning - aanleggen van een 2de in-uitrit - Pastoor Kampstraat 2, De Moer</meta:user-defined>
    <meta:user-defined meta:name="OVERHEID.PostcodeHuisnummer/OVERHEIDop.postcodeHuisnummer">5176NP 2</meta:user-defined>
    <meta:user-defined meta:name="OVERHEIDop.straatnaam">Pastoor Kampstraat</meta:user-defined>
    <meta:user-defined meta:name="OVERHEIDop.woonplaats">De Mo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06</meta:user-defined>
    <meta:user-defined meta:name="OVERHEIDop.GmbID/DC.identifier">gmb-2020-173306</meta:user-defined>
    <meta:user-defined meta:name="OVERHEIDop.versieInformatie"/>
  </office:meta>
</office:document-meta>
</file>