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wingelderveld 17, het plaatsen van een erfafscheiding 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6 juli 2020 een aanvraag omgevingsvergunning ontvangen voor het plaatsen van een erfafscheiding en overkapping, activiteit *1 op de locatie Dwingelderveld 17. De aanvraag heeft dossiernummer 20Z0002063.</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330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0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0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63</meta:user-defined>
    <dc:language>nl</dc:language>
    <meta:user-defined meta:name="OVERHEID.EPSG28992/DC.spatial">164424.538 483707.917</meta:user-defined>
    <meta:user-defined meta:name="DC.title">Gemeente Zeewolde, aanvraag omgevingsvergunning, Dwingelderveld 17, het plaatsen van een erfafscheiding en overkapping</meta:user-defined>
    <meta:user-defined meta:name="OVERHEID.PostcodeHuisnummer/OVERHEIDop.postcodeHuisnummer">3894BB 17</meta:user-defined>
    <meta:user-defined meta:name="OVERHEIDop.straatnaam">Dwingelderveld</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3305</meta:user-defined>
    <meta:user-defined meta:name="OVERHEIDop.GmbID/DC.identifier">gmb-2020-173305</meta:user-defined>
    <meta:user-defined meta:name="OVERHEIDop.versieInformatie"/>
  </office:meta>
</office:document-meta>
</file>