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Loon op Zand - verlening omgevingsvergunning - kappen van 20 bomen en het verplaatsen van 2 bomen ten behoeve van het opnieuw inrichten van het centrumgebied - Hoofdstraat ong en Peperstraat ong, perceel sectie L, nr 0374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Hoofdstraat ong en Peperstraat ong, perceel sectie L, nr 03742: het kappen van 20 bomen en het verplaatsen van 2 bomen ten behoeve van het opnieuw inrichten van het centrumgebied (20201122 verzonden 26-06-2020) <text:span text:style-name="nadrukvet">Dit moet zijn: </text:span>verzonden op 29-0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330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0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0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201122 </meta:user-defined>
    <dc:language>nl</dc:language>
    <meta:user-defined meta:name="OVERHEID.EPSG28992/DC.spatial">130459.008 408124.755</meta:user-defined>
    <meta:user-defined meta:name="OVERHEID.EPSG28992/DC.spatial">130471.806 408042.626</meta:user-defined>
    <meta:user-defined meta:name="DC.title">Rectificatie: Gemeente Loon op Zand - verlening omgevingsvergunning - kappen van 20 bomen en het verplaatsen van 2 bomen ten behoeve van het opnieuw inrichten van het centrumgebied - Hoofdstraat ong en Peperstraat ong, perceel sectie L, nr 03742, Kaatsheuvel</meta:user-defined>
    <meta:user-defined meta:name="OVERHEID.PostcodeHuisnummer/OVERHEIDop.postcodeHuisnummer">5171DE 62</meta:user-defined>
    <meta:user-defined meta:name="OVERHEID.PostcodeHuisnummer/OVERHEIDop.postcodeHuisnummer">5171EC 20</meta:user-defined>
    <meta:user-defined meta:name="OVERHEIDop.straatnaam">Hoofdstraat</meta:user-defined>
    <meta:user-defined meta:name="OVERHEIDop.straatnaam">Peperstraat</meta:user-defined>
    <meta:user-defined meta:name="OVERHEIDop.woonplaats">Kaatsheuvel</meta:user-defined>
    <meta:user-defined meta:name="OVERHEIDop.woonplaats">Kaatsheuv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04</meta:user-defined>
    <meta:user-defined meta:name="OVERHEIDop.GmbID/DC.identifier">gmb-2020-173304</meta:user-defined>
    <meta:user-defined meta:name="OVERHEIDop.versieInformatie"/>
  </office:meta>
</office:document-meta>
</file>