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Frans Halsstraat 3 6181 AT te Elsloo (O2020-106\09711473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106\0971147337, ingekomen op 22 juni 2020 voor hetrealiseren van een overkapping op het perceelgelegen aan de Frans Halsstraat 3 6181 AT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73303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30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30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499 328755</meta:user-defined>
    <meta:user-defined meta:name="DC.title">Ontvangen aanvraag omgevingsvergunning Frans Halsstraat 3 6181 AT te Elsloo (O2020-106\0971147337)</meta:user-defined>
    <meta:user-defined meta:name="OVERHEID.PostcodeHuisnummer/OVERHEIDop.postcodeHuisnummer">6181AT 3</meta:user-defined>
    <meta:user-defined meta:name="OVERHEIDop.straatnaam">Frans Halsstraat</meta:user-defined>
    <meta:user-defined meta:name="OVERHEIDop.woonplaats">Elsloo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303</meta:user-defined>
    <meta:user-defined meta:name="OVERHEIDop.GmbID/DC.identifier">gmb-2020-173303</meta:user-defined>
    <meta:user-defined meta:name="OVERHEIDop.versieInformatie"/>
  </office:meta>
</office:document-meta>
</file>