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Groot-Zuideveld 4, 4271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Groot-Zuideveld 4, 4271 CC, </text:span>wand doorbreken van 3 meter in de woning (OV20200374/5222727); verzonden op 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2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36.516 416023.076</meta:user-defined>
    <meta:user-defined meta:name="DC.title">Gemeente Altena – Besluit verlenen omgevingsvergunning Dussen: Groot-Zuideveld 4, 4271 CC</meta:user-defined>
    <meta:user-defined meta:name="OVERHEID.PostcodeHuisnummer/OVERHEIDop.postcodeHuisnummer">4271CC 4</meta:user-defined>
    <meta:user-defined meta:name="OVERHEIDop.straatnaam">Groot-Zuideveld</meta:user-defined>
    <meta:user-defined meta:name="OVERHEIDop.woonplaats">Dus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95</meta:user-defined>
    <meta:user-defined meta:name="OVERHEIDop.GmbID/DC.identifier">gmb-2020-173295</meta:user-defined>
    <meta:user-defined meta:name="OVERHEIDop.versieInformatie"/>
  </office:meta>
</office:document-meta>
</file>