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Nieuwendijk: Zandsteeg 70, 4255 S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Zandsteeg 70, 4255 SJ, </text:span>wijziging van een dakkapel (OV20200330/5169065); verzonden op 2 jul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329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9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9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295.323 421601.201</meta:user-defined>
    <meta:user-defined meta:name="DC.title">Gemeente Altena - Besluit verlengen beslistermijn omgevingsvergunning Nieuwendijk: Zandsteeg 70, 4255 SJ</meta:user-defined>
    <meta:user-defined meta:name="OVERHEID.PostcodeHuisnummer/OVERHEIDop.postcodeHuisnummer">4255SJ 70</meta:user-defined>
    <meta:user-defined meta:name="OVERHEIDop.straatnaam">Zandsteeg</meta:user-defined>
    <meta:user-defined meta:name="OVERHEIDop.woonplaats">Nieuwendijk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293</meta:user-defined>
    <meta:user-defined meta:name="OVERHEIDop.GmbID/DC.identifier">gmb-2020-173293</meta:user-defined>
    <meta:user-defined meta:name="OVERHEIDop.versieInformatie"/>
  </office:meta>
</office:document-meta>
</file>