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kverhoging en plaatsen dakkapel, Klaproosweg 9 (zaaknummer: Z2020-0000860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proosweg 9</text:span>
            <text:span text:style-name="nadrukvet">– </text:span>ontvangen 28 juni 2020 voor het verhogen van de nok aan de achterzijde en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2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46.11 504100.499</meta:user-defined>
    <meta:user-defined meta:name="DC.title">Aanvraag Omgevingsvergunning, nokverhoging en plaatsen dakkapel, Klaproosweg 9 (zaaknummer: Z2020-00008600)</meta:user-defined>
    <meta:user-defined meta:name="OVERHEID.PostcodeHuisnummer/OVERHEIDop.postcodeHuisnummer">8042AP 9</meta:user-defined>
    <meta:user-defined meta:name="OVERHEIDop.straatnaam">Klaproosweg</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283</meta:user-defined>
    <meta:user-defined meta:name="OVERHEIDop.GmbID/DC.identifier">gmb-2020-173283</meta:user-defined>
    <meta:user-defined meta:name="OVERHEIDop.versieInformatie"/>
  </office:meta>
</office:document-meta>
</file>