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ningsstraat 24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24, 4251 LA</text:span>, staalconstructiehal oprichten (OV20200430/5274647); ingekomen op 26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635.653 424174.286</meta:user-defined>
    <meta:user-defined meta:name="DC.title">Gemeente Altena - Aanvraag omgevingsvergunning Werkendam: Bruningsstraat 24, 4251 LA</meta:user-defined>
    <meta:user-defined meta:name="OVERHEID.PostcodeHuisnummer/OVERHEIDop.postcodeHuisnummer">4251LA 24</meta:user-defined>
    <meta:user-defined meta:name="OVERHEIDop.straatnaam">Bruningsstraat</meta:user-defined>
    <meta:user-defined meta:name="OVERHEIDop.woonplaats">Werken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82</meta:user-defined>
    <meta:user-defined meta:name="OVERHEIDop.GmbID/DC.identifier">gmb-2020-173282</meta:user-defined>
    <meta:user-defined meta:name="OVERHEIDop.versieInformatie"/>
  </office:meta>
</office:document-meta>
</file>