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steeg 21, 4264 K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21, 4264 KG</text:span>, gebruiksvergunning uitbreiden van Citymotel met  10 hotelkamers in voormalige zonnestudio (UV20200439/5286887); ingekomen op 1 jul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27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473.716 420540.44</meta:user-defined>
    <meta:user-defined meta:name="DC.title">Gemeente Altena - Aanvraag omgevingsvergunning Veen: Veensesteeg 21, 4264 KG</meta:user-defined>
    <meta:user-defined meta:name="OVERHEID.PostcodeHuisnummer/OVERHEIDop.postcodeHuisnummer">4264KG 21</meta:user-defined>
    <meta:user-defined meta:name="OVERHEIDop.straatnaam">Veensesteeg</meta:user-defined>
    <meta:user-defined meta:name="OVERHEIDop.woonplaats">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76</meta:user-defined>
    <meta:user-defined meta:name="OVERHEIDop.GmbID/DC.identifier">gmb-2020-173276</meta:user-defined>
    <meta:user-defined meta:name="OVERHEIDop.versieInformatie"/>
  </office:meta>
</office:document-meta>
</file>